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akkal Majalla" svg:font-family="Sakkal Majalla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11" style:parent-style-name="DefaultParagraphFon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6pt" style:font-size-asian="16pt" style:font-size-complex="16pt"/>
    </style:style>
    <style:style style:name="P13" style:parent-style-name="ListParagraph" style:list-style-name="LFO1" style:family="paragraph"/>
    <style:style style:name="T14" style:parent-style-name="DefaultParagraphFont" style:family="text">
      <style:text-properties style:font-name="Sakkal Majalla" style:font-name-complex="Sakkal Majalla" fo:font-weight="bold" style:font-weight-asian="bold" style:font-weight-complex="bold" fo:color="#0C7CB4" fo:font-size="14pt" style:font-size-asian="14pt" style:font-size-complex="14pt" fo:background-color="#D3D3D3"/>
    </style:style>
    <style:style style:name="TableColumn16" style:family="table-column">
      <style:table-column-properties style:column-width="1.1472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1611in"/>
    </style:style>
    <style:style style:name="Table15" style:family="table">
      <style:table-properties style:width="6.2611in" fo:margin-left="0in" style:writing-mode="rl-tb" table:align="left"/>
    </style:style>
    <style:style style:name="TableRow20" style:family="table-row">
      <style:table-row-properties style:min-row-height="0.27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31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310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3104in"/>
    </style:style>
    <style:style style:name="P56" style:parent-style-name="Normal" style:family="paragraph">
      <style:paragraph-properties fo:text-align="center"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74" style:family="table-column">
      <style:table-column-properties style:column-width="1.1472in"/>
    </style:style>
    <style:style style:name="TableColumn75" style:family="table-column">
      <style:table-column-properties style:column-width="1.8701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2.1611in"/>
    </style:style>
    <style:style style:name="Table73" style:family="table">
      <style:table-properties style:width="6.2611in" fo:margin-left="0in" style:writing-mode="rl-tb" table:align="left"/>
    </style:style>
    <style:style style:name="TableRow78" style:family="table-row">
      <style:table-row-properties style:min-row-height="0.2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310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310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0.3104in"/>
    </style:style>
    <style:style style:name="P114" style:parent-style-name="Normal" style:family="paragraph">
      <style:paragraph-properties fo:text-align="center"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0.295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131" style:parent-style-name="ListParagraph" style:list-style-name="LFO2" style:family="paragraph"/>
    <style:style style:name="T132" style:parent-style-name="DefaultParagraphFont" style:family="text">
      <style:text-properties style:font-name="Sakkal Majalla" style:font-name-complex="Sakkal Majalla" fo:font-weight="bold" style:font-weight-asian="bold" style:font-weight-complex="bold" fo:color="#2E74B5" fo:font-size="12pt" style:font-size-asian="12pt" style:font-size-complex="12pt"/>
    </style:style>
    <style:style style:name="TableColumn134" style:family="table-column">
      <style:table-column-properties style:column-width="1.3284in"/>
    </style:style>
    <style:style style:name="TableColumn135" style:family="table-column">
      <style:table-column-properties style:column-width="1.4375in"/>
    </style:style>
    <style:style style:name="TableColumn136" style:family="table-column">
      <style:table-column-properties style:column-width="1.3125in"/>
    </style:style>
    <style:style style:name="TableColumn137" style:family="table-column">
      <style:table-column-properties style:column-width="1.0451in"/>
    </style:style>
    <style:style style:name="TableColumn138" style:family="table-column">
      <style:table-column-properties style:column-width="1.1375in"/>
    </style:style>
    <style:style style:name="Table133" style:family="table">
      <style:table-properties style:width="6.2611in" fo:margin-left="0in" style:writing-mode="rl-tb" table:align="left"/>
    </style:style>
    <style:style style:name="TableRow139" style:family="table-row">
      <style:table-row-properties style:min-row-height="0.274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386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192" style:family="table-column">
      <style:table-column-properties style:column-width="6.334in"/>
    </style:style>
    <style:style style:name="Table191" style:family="table">
      <style:table-properties style:width="6.334in" fo:margin-left="0in" style:writing-mode="rl-tb" table:align="left"/>
    </style:style>
    <style:style style:name="TableRow193" style:family="table-row">
      <style:table-row-properties style:min-row-height="0.328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97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198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19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01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0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03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0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05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0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0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1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12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13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1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1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17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18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220" style:family="table-column">
      <style:table-column-properties style:column-width="6.334in"/>
    </style:style>
    <style:style style:name="Table219" style:family="table">
      <style:table-properties style:width="6.334in" fo:margin-left="0in" style:writing-mode="rl-tb" table:align="left"/>
    </style:style>
    <style:style style:name="TableRow221" style:family="table-row">
      <style:table-row-properties style:min-row-height="0.328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style:font-name="Sakkal Majalla" style:font-name-complex="Sakkal Majalla" fo:font-weight="bold" style:font-weight-asian="bold" style:font-weight-complex="bold"/>
    </style:style>
    <style:style style:name="P226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2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28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29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3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31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3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33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34" style:parent-style-name="Normal" style:family="paragraph">
      <style:paragraph-properties fo:line-height="115%" fo:background-color="#FFFFFF">
        <style:background-fill draw:fill="solid" draw:fill-color="#FFFFFF"/>
      </style:paragraph-properties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236" style:family="table-column">
      <style:table-column-properties style:column-width="6.334in"/>
    </style:style>
    <style:style style:name="Table235" style:family="table">
      <style:table-properties style:width="6.334in" fo:margin-left="0in" style:writing-mode="rl-tb" table:align="left"/>
    </style:style>
    <style:style style:name="TableRow237" style:family="table-row">
      <style:table-row-properties style:min-row-height="0.3284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4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43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44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45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46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4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48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4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5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51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5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5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55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5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5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58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5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60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26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62" style:parent-style-name="Normal" style:family="paragraph">
      <style:paragraph-properties fo:line-height="115%" fo:background-color="#D9D9D9">
        <style:background-fill draw:fill="solid" draw:fill-color="#D9D9D9"/>
      </style:paragraph-properties>
    </style:style>
    <style:style style:name="T263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26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65" style:parent-style-name="Normal" style:family="paragraph">
      <style:paragraph-properties fo:line-height="115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266" style:parent-style-name="Normal" style:family="paragraph">
      <style:paragraph-properties fo:line-height="115%" fo:margin-left="0.0625in" fo:background-color="#D9D9D9">
        <style:tab-stops/>
        <style:background-fill draw:fill="solid" draw:fill-color="#D9D9D9"/>
      </style:paragraph-properties>
    </style:style>
    <style:style style:name="T26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269" style:family="table-column">
      <style:table-column-properties style:column-width="0.4381in" style:use-optimal-column-width="false"/>
    </style:style>
    <style:style style:name="TableColumn270" style:family="table-column">
      <style:table-column-properties style:column-width="3.1881in" style:use-optimal-column-width="false"/>
    </style:style>
    <style:style style:name="TableColumn271" style:family="table-column">
      <style:table-column-properties style:column-width="0.4361in" style:use-optimal-column-width="false"/>
    </style:style>
    <style:style style:name="TableColumn272" style:family="table-column">
      <style:table-column-properties style:column-width="0.4361in" style:use-optimal-column-width="false"/>
    </style:style>
    <style:style style:name="TableColumn273" style:family="table-column">
      <style:table-column-properties style:column-width="0.4368in" style:use-optimal-column-width="false"/>
    </style:style>
    <style:style style:name="TableColumn274" style:family="table-column">
      <style:table-column-properties style:column-width="0.4361in" style:use-optimal-column-width="false"/>
    </style:style>
    <style:style style:name="TableColumn275" style:family="table-column">
      <style:table-column-properties style:column-width="0.4361in" style:use-optimal-column-width="false"/>
    </style:style>
    <style:style style:name="TableColumn276" style:family="table-column">
      <style:table-column-properties style:column-width="0.4368in" style:use-optimal-column-width="false"/>
    </style:style>
    <style:style style:name="Table268" style:family="table">
      <style:table-properties style:width="6.2444in" fo:margin-left="0.1236in" style:writing-mode="rl-tb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C9C9C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="0.0069in solid #C9C9C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Cell286" style:family="table-cell">
      <style:table-cell-properties fo:border="0.0069in solid #C9C9C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292" style:family="table-cell">
      <style:table-cell-properties fo:border="0.0069in solid #C9C9C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94" style:family="table-cell">
      <style:table-cell-properties fo:border="0.0069in solid #C9C9C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96" style:family="table-cell">
      <style:table-cell-properties fo:border="0.0069in solid #C9C9C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98" style:family="table-cell">
      <style:table-cell-properties fo:border="0.0069in solid #C9C9C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00" style:family="table-cell">
      <style:table-cell-properties fo:border="0.0069in solid #C9C9C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02" style:family="table-cell">
      <style:table-cell-properties fo:border="0.0069in solid #C9C9C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C9C9C9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="0.0069in solid #C9C9C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C9C9C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1" style:family="table-cell">
      <style:table-cell-properties fo:border="0.0069in solid #C9C9C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3" style:family="table-cell">
      <style:table-cell-properties fo:border="0.0069in solid #C9C9C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5" style:family="table-cell">
      <style:table-cell-properties fo:border="0.0069in solid #C9C9C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7" style:family="table-cell">
      <style:table-cell-properties fo:border="0.0069in solid #C9C9C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19" style:family="table-cell">
      <style:table-cell-properties fo:border="0.0069in solid #C9C9C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C9C9C9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="0.0069in solid #C9C9C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C9C9C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28" style:family="table-cell">
      <style:table-cell-properties fo:border="0.0069in solid #C9C9C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30" style:family="table-cell">
      <style:table-cell-properties fo:border="0.0069in solid #C9C9C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32" style:family="table-cell">
      <style:table-cell-properties fo:border="0.0069in solid #C9C9C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34" style:family="table-cell">
      <style:table-cell-properties fo:border="0.0069in solid #C9C9C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36" style:family="table-cell">
      <style:table-cell-properties fo:border="0.0069in solid #C9C9C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C9C9C9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0.0069in solid #C9C9C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069in solid #C9C9C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45" style:family="table-cell">
      <style:table-cell-properties fo:border="0.0069in solid #C9C9C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47" style:family="table-cell">
      <style:table-cell-properties fo:border="0.0069in solid #C9C9C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49" style:family="table-cell">
      <style:table-cell-properties fo:border="0.0069in solid #C9C9C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51" style:family="table-cell">
      <style:table-cell-properties fo:border="0.0069in solid #C9C9C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53" style:family="table-cell">
      <style:table-cell-properties fo:border="0.0069in solid #C9C9C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C9C9C9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="0.0069in solid #C9C9C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069in solid #C9C9C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62" style:family="table-cell">
      <style:table-cell-properties fo:border="0.0069in solid #C9C9C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64" style:family="table-cell">
      <style:table-cell-properties fo:border="0.0069in solid #C9C9C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66" style:family="table-cell">
      <style:table-cell-properties fo:border="0.0069in solid #C9C9C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68" style:family="table-cell">
      <style:table-cell-properties fo:border="0.0069in solid #C9C9C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70" style:family="table-cell">
      <style:table-cell-properties fo:border="0.0069in solid #C9C9C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C9C9C9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75" style:family="table-cell">
      <style:table-cell-properties fo:border="0.0069in solid #C9C9C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="0.0069in solid #C9C9C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79" style:family="table-cell">
      <style:table-cell-properties fo:border="0.0069in solid #C9C9C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81" style:family="table-cell">
      <style:table-cell-properties fo:border="0.0069in solid #C9C9C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83" style:family="table-cell">
      <style:table-cell-properties fo:border="0.0069in solid #C9C9C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85" style:family="table-cell">
      <style:table-cell-properties fo:border="0.0069in solid #C9C9C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87" style:family="table-cell">
      <style:table-cell-properties fo:border="0.0069in solid #C9C9C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C9C9C9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contextual-spacing="true" fo:text-align="justify" fo:margin-bottom="0in" fo:line-height="150%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92" style:family="table-cell">
      <style:table-cell-properties fo:border="0.0069in solid #C9C9C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4" style:family="table-cell">
      <style:table-cell-properties fo:border="0.0069in solid #C9C9C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96" style:family="table-cell">
      <style:table-cell-properties fo:border="0.0069in solid #C9C9C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98" style:family="table-cell">
      <style:table-cell-properties fo:border="0.0069in solid #C9C9C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00" style:family="table-cell">
      <style:table-cell-properties fo:border="0.0069in solid #C9C9C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02" style:family="table-cell">
      <style:table-cell-properties fo:border="0.0069in solid #C9C9C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04" style:family="table-cell">
      <style:table-cell-properties fo:border="0.0069in solid #C9C9C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olumn407" style:family="table-column">
      <style:table-column-properties style:column-width="6.334in"/>
    </style:style>
    <style:style style:name="Table406" style:family="table">
      <style:table-properties style:width="6.334in" fo:margin-left="0in" style:writing-mode="rl-tb" table:align="left"/>
    </style:style>
    <style:style style:name="TableRow408" style:family="table-row">
      <style:table-row-properties style:min-row-height="0.328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12" style:parent-style-name="Normal" style:family="paragraph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13" style:parent-style-name="Normal" style:family="paragraph">
      <style:paragraph-properties fo:background-color="#D9D9D9">
        <style:background-fill draw:fill="solid" draw:fill-color="#D9D9D9"/>
      </style:paragraph-properties>
    </style:style>
    <style:style style:name="T41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415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41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417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18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41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20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42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22" style:parent-style-name="Normal" style:family="paragraph">
      <style:paragraph-properties fo:background-color="#D9D9D9">
        <style:background-fill draw:fill="solid" draw:fill-color="#D9D9D9"/>
      </style:paragraph-properties>
    </style:style>
    <style:style style:name="T423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424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425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00"/>
    </style:style>
    <style:style style:name="T42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27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428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29" style:parent-style-name="Normal" style:family="paragraph">
      <style:paragraph-properties fo:line-height="115%" fo:background-color="#FFFFFF">
        <style:background-fill draw:fill="solid" draw:fill-color="#FFFFFF"/>
      </style:paragraph-properties>
    </style:style>
    <style:style style:name="T43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P431" style:parent-style-name="Normal" style:family="paragraph">
      <style:paragraph-properties fo:background-color="#E7E6E6">
        <style:background-fill draw:fill="solid" draw:fill-color="#E7E6E6"/>
      </style:paragraph-properties>
    </style:style>
    <style:style style:name="T432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olumn434" style:family="table-column">
      <style:table-column-properties style:column-width="1.5409in"/>
    </style:style>
    <style:style style:name="TableColumn435" style:family="table-column">
      <style:table-column-properties style:column-width="4.7201in"/>
    </style:style>
    <style:style style:name="Table433" style:family="table">
      <style:table-properties style:width="6.2611in" fo:margin-left="0in" style:writing-mode="rl-tb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440" style:family="table-row">
      <style:table-row-properties style:min-row-height="0.2437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448" style:family="table-column">
      <style:table-column-properties style:column-width="0.2715in"/>
    </style:style>
    <style:style style:name="TableColumn449" style:family="table-column">
      <style:table-column-properties style:column-width="1.3777in"/>
    </style:style>
    <style:style style:name="TableColumn450" style:family="table-column">
      <style:table-column-properties style:column-width="1.0486in"/>
    </style:style>
    <style:style style:name="TableColumn451" style:family="table-column">
      <style:table-column-properties style:column-width="1.6097in"/>
    </style:style>
    <style:style style:name="TableColumn452" style:family="table-column">
      <style:table-column-properties style:column-width="1.959in"/>
    </style:style>
    <style:style style:name="Table447" style:family="table">
      <style:table-properties style:width="6.2666in" fo:margin-left="0.0402in" style:writing-mode="rl-tb" table:align="left"/>
    </style:style>
    <style:style style:name="TableRow453" style:family="table-row">
      <style:table-row-properties style:min-row-height="0.321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56" style:family="table-row">
      <style:table-row-properties style:min-row-height="0.321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489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491" style:family="table-column">
      <style:table-column-properties style:column-width="0.2715in"/>
    </style:style>
    <style:style style:name="TableColumn492" style:family="table-column">
      <style:table-column-properties style:column-width="1.3777in"/>
    </style:style>
    <style:style style:name="TableColumn493" style:family="table-column">
      <style:table-column-properties style:column-width="1.0486in"/>
    </style:style>
    <style:style style:name="TableColumn494" style:family="table-column">
      <style:table-column-properties style:column-width="1.6097in"/>
    </style:style>
    <style:style style:name="TableColumn495" style:family="table-column">
      <style:table-column-properties style:column-width="1.959in"/>
    </style:style>
    <style:style style:name="Table490" style:family="table">
      <style:table-properties style:width="6.2666in" fo:margin-left="0.0402in" style:writing-mode="rl-tb" table:align="left"/>
    </style:style>
    <style:style style:name="TableRow496" style:family="table-row">
      <style:table-row-properties style:min-row-height="0.321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style:min-row-height="0.321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 style:min-row-height="0.1194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523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525" style:family="table-column">
      <style:table-column-properties style:column-width="0.2715in"/>
    </style:style>
    <style:style style:name="TableColumn526" style:family="table-column">
      <style:table-column-properties style:column-width="1.3777in"/>
    </style:style>
    <style:style style:name="TableColumn527" style:family="table-column">
      <style:table-column-properties style:column-width="1.0486in"/>
    </style:style>
    <style:style style:name="TableColumn528" style:family="table-column">
      <style:table-column-properties style:column-width="1.6097in"/>
    </style:style>
    <style:style style:name="TableColumn529" style:family="table-column">
      <style:table-column-properties style:column-width="1.959in"/>
    </style:style>
    <style:style style:name="Table524" style:family="table">
      <style:table-properties style:width="6.2666in" fo:margin-left="0.0402in" style:writing-mode="rl-tb" table:align="left"/>
    </style:style>
    <style:style style:name="TableRow530" style:family="table-row">
      <style:table-row-properties style:min-row-height="0.321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style:min-row-height="0.321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573" style:family="table-column">
      <style:table-column-properties style:column-width="0.2326in"/>
    </style:style>
    <style:style style:name="TableColumn574" style:family="table-column">
      <style:table-column-properties style:column-width="1.3861in"/>
    </style:style>
    <style:style style:name="TableColumn575" style:family="table-column">
      <style:table-column-properties style:column-width="0.5631in"/>
    </style:style>
    <style:style style:name="TableColumn576" style:family="table-column">
      <style:table-column-properties style:column-width="1.8319in"/>
    </style:style>
    <style:style style:name="TableColumn577" style:family="table-column">
      <style:table-column-properties style:column-width="2.277in"/>
    </style:style>
    <style:style style:name="Table572" style:family="table">
      <style:table-properties style:width="6.2909in" fo:margin-left="0.2145in" style:writing-mode="rl-tb" table:align="left"/>
    </style:style>
    <style:style style:name="TableRow578" style:family="table-row">
      <style:table-row-properties style:min-row-height="0.321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Sakkal Majalla" style:font-name-complex="Sakkal Majall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ableRow583" style:family="table-row">
      <style:table-row-properties style:min-row-height="0.321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2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22" style:parent-style-name="ListParagraph" style:family="paragraph">
      <style:text-properties style:font-name="Sakkal Majalla" style:font-name-complex="Sakkal Majalla" fo:font-weight="bold" style:font-weight-asian="bold" style:font-weight-complex="bold" fo:color="#2E74B5" fo:font-size="12pt" style:font-size-asian="12pt" style:font-size-complex="12pt"/>
    </style:style>
    <style:style style:name="TableColumn624" style:family="table-column">
      <style:table-column-properties style:column-width="0.2326in"/>
    </style:style>
    <style:style style:name="TableColumn625" style:family="table-column">
      <style:table-column-properties style:column-width="1.3861in"/>
    </style:style>
    <style:style style:name="TableColumn626" style:family="table-column">
      <style:table-column-properties style:column-width="0.5631in"/>
    </style:style>
    <style:style style:name="TableColumn627" style:family="table-column">
      <style:table-column-properties style:column-width="1.8319in"/>
    </style:style>
    <style:style style:name="TableColumn628" style:family="table-column">
      <style:table-column-properties style:column-width="2.277in"/>
    </style:style>
    <style:style style:name="Table623" style:family="table">
      <style:table-properties style:width="6.2909in" fo:margin-left="0.2145in" style:writing-mode="rl-tb" table:align="left"/>
    </style:style>
    <style:style style:name="TableRow629" style:family="table-row">
      <style:table-row-properties style:min-row-height="0.321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T632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633" style:parent-style-name="DefaultParagraphFont" style:family="text">
      <style:text-properties style:font-name="Sakkal Majalla" style:font-name-complex="Sakkal Majall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321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650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669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72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 style:min-row-height="0.690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00"/>
    </style:style>
    <style:style style:name="P677" style:parent-style-name="Normal" style:family="paragraph">
      <style:paragraph-properties fo:text-align="center" fo:margin-bottom="0in" fo:line-height="100%"/>
    </style:style>
    <style:style style:name="T678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background-color="#FFFF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81" style:parent-style-name="ListParagraph" style:family="paragraph">
      <style:text-properties style:font-name="Sakkal Majalla" style:font-name-complex="Sakkal Majalla" fo:font-weight="bold" style:font-weight-asian="bold" style:font-weight-complex="bold" fo:color="#2E74B5" fo:font-size="12pt" style:font-size-asian="12pt" style:font-size-complex="12pt"/>
    </style:style>
    <style:style style:name="P682" style:parent-style-name="ListParagraph" style:list-style-name="LFO3" style:family="paragraph"/>
    <style:style style:name="T683" style:parent-style-name="DefaultParagraphFont" style:family="text">
      <style:text-properties style:font-name="Sakkal Majalla" style:font-name-complex="Sakkal Majalla" fo:font-weight="bold" style:font-weight-asian="bold" style:font-weight-complex="bold" fo:color="#2E74B5" fo:font-size="12pt" style:font-size-asian="12pt" style:font-size-complex="12pt"/>
    </style:style>
    <style:style style:name="P684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olumn686" style:family="table-column">
      <style:table-column-properties style:column-width="3.2138in"/>
    </style:style>
    <style:style style:name="TableColumn687" style:family="table-column">
      <style:table-column-properties style:column-width="3.0472in"/>
    </style:style>
    <style:style style:name="Table685" style:family="table">
      <style:table-properties style:width="6.2611in" fo:margin-left="0in" style:writing-mode="rl-tb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DefaultParagraphFon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95" style:parent-style-name="Normal" style:family="paragraph">
      <style:paragraph-properties fo:margin-bottom="0in" fo:line-height="100%"/>
    </style:style>
    <style:style style:name="T696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697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698" style:family="table-row">
      <style:table-row-properties style:min-row-height="0.368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DefaultParagraphFont" style:family="text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Row705" style:family="table-row">
      <style:table-row-properties style:min-row-height="0.5291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710" style:parent-style-name="Normal" style:family="paragraph">
      <style:text-properties style:font-name="Sakkal Majalla" style:font-name-complex="Sakkal Majalla" fo:font-weight="bold" style:font-weight-asian="bold" style:font-weight-complex="bold" fo:font-size="12pt" style:font-size-asian="12pt" style:font-size-complex="12pt"/>
    </style:style>
    <style:style style:name="P711" style:parent-style-name="ListParagraph" style:list-style-name="LFO4" style:family="paragraph">
      <style:paragraph-properties fo:background-color="#F2F2F2">
        <style:background-fill draw:fill="solid" draw:fill-color="#F2F2F2"/>
      </style:paragraph-properties>
    </style:style>
    <style:style style:name="T712" style:parent-style-name="DefaultParagraphFont" style:family="text">
      <style:text-properties style:font-name="Sakkal Majalla" style:font-name-complex="Sakkal Majalla" fo:font-weight="bold" style:font-weight-asian="bold" style:font-weight-complex="bold" fo:color="#2E74B5" fo:font-size="12pt" style:font-size-asian="12pt" style:font-size-complex="12pt"/>
    </style:style>
  </office:automatic-styles>
  <office:body>
    <office:text text:use-soft-page-breaks="true">
      <text:p text:style-name="P1"><text:span text:style-name="T11">نموذج تقديم مقترح البحوث ذات الأولوية<text:s/></text:span></text:p>
      <text:p text:style-name="P12"/>
      <text:p text:style-name="Normal"/>
      <text:list text:style-name="LFO1" text:continue-numbering="true">
        <text:list-item>
          <text:p text:style-name="P13"><text:span text:style-name="T14">ملاحظة: سوف يتم رفض المقترح غير المستوفي لجميع العناصر الواردة في النموذج.</text:span></text:p>
        </text:list-item>
      </text:list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الباحثون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الباحث الرئيس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رقم الهوية الوطنية أو الإقامة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الدرجة العلمية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جهة العمل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مجال الباحث</text:span></text:p>
          </table:table-cell>
          <table:table-cell table:style-name="TableCell50">
            <text:p text:style-name="P51"><text:span text:style-name="T52">المجال العام<text:s/>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المجال الدقيق<text:s/>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البريد الإلكتروني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رقم الجوال</text:span></text:p>
          </table:table-cell>
          <table:table-cell table:style-name="TableCell71">
            <text:p text:style-name="P72"/>
          </table:table-cell>
        </table:table-row>
      </table:table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الباحثون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الباحث المشارك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رقم الهوية الوطنية أو الإقامة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الدرجة العلمية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جهة العمل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مجال الباحث</text:span></text:p>
          </table:table-cell>
          <table:table-cell table:style-name="TableCell108">
            <text:p text:style-name="P109"><text:span text:style-name="T110">المجال العام<text:s/>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المجال الدقيق<text:s/>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البريد الإلكتروني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رقم الجوال</text:span></text:p>
          </table:table-cell>
          <table:table-cell table:style-name="TableCell129">
            <text:p text:style-name="P130"/>
          </table:table-cell>
        </table:table-row>
      </table:table>
      <text:p text:style-name="Normal"/>
      <text:list text:style-name="LFO2" text:continue-numbering="true">
        <text:list-item>
          <text:p text:style-name="P131"><text:span text:style-name="T132">يرجي إضافة خانة باحث مشارك في حالة وجود اكثر من باحث</text:span></text:p>
        </text:list-item>
      </text:list>
      <text:p text:style-name="Normal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<text:span text:style-name="T142">بيانات المشروع البحث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عنوان المقترح البحثي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مجال الأولوية وموضوعها وفق المجالات والموضوعات المعلنة</text:span></text:p>
          </table:table-cell>
          <table:table-cell table:style-name="TableCell153">
            <text:p text:style-name="P154"><text:span text:style-name="T155">مجال الأولوية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الموضوع وفق المدرج في المجال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5">
            <text:p text:style-name="P167"><text:span text:style-name="T168">الكلمات التخصصية الدالة على البح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Normal"/>
      <text:p text:style-name="Normal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bookmark-start text:name="_Hlk98833050"/><text:span text:style-name="T196">مدخل البحث<text:s/></text:span></text:p>
          </table:table-cell>
        </table:table-row>
      </table:table>
      <text:p text:style-name="P197"><text:bookmark-end text:name="_Hlk98833050"/></text:p>
      <text:p text:style-name="P198"><text:span text:style-name="T199">1</text:span><text:span text:style-name="T200">-مشكلة البحث <text:s/></text:span></text:p>
      <text:p text:style-name="P201"><text:span text:style-name="T202">.............................. .............................. .............................. .............................. .............................. .........</text:span></text:p>
      <text:p text:style-name="P203"><text:span text:style-name="T204">.............................. .............................. .............................. .............................. .............................. .........</text:span></text:p>
      <text:p text:style-name="P205"><text:span text:style-name="T206">2</text:span><text:span text:style-name="T207">-هدف البحث:</text:span></text:p>
      <text:p text:style-name="P208"><text:span text:style-name="T209">.............................. .............................. .............................. .............................. .............................. ..........</text:span></text:p>
      <text:p text:style-name="P210"><text:span text:style-name="T211">.............................. .............................. .............................. .............................. .............................. ........</text:span></text:p>
      <text:p text:style-name="P212"><text:span text:style-name="T213">3</text:span><text:span text:style-name="T214">- <text:s/>أهمية البحث</text:span></text:p>
      <text:p text:style-name="P215"><text:span text:style-name="T216">.............................. .............................. .............................. .............................. .............................. ..........</text:span></text:p>
      <text:p text:style-name="P217"><text:span text:style-name="T218">.............................. .............................. .............................. .............................. .............................. ........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bookmark-start text:name="_Hlk98833157"/><text:span text:style-name="T224">مدخل مختصر للإطار النظري</text:span></text:p>
          </table:table-cell>
        </table:table-row>
      </table:table>
      <text:p text:style-name="P225"><text:bookmark-end text:name="_Hlk98833157"/></text:p>
      <text:p text:style-name="P226"><text:span text:style-name="T227">1</text:span><text:span text:style-name="T228">-أبرز الأدبيات والدراسات السابقة</text:span></text:p>
      <text:p text:style-name="P229"><text:span text:style-name="T230">.............................. .............................. .............................. .............................. ..............................<text:s/></text:span></text:p>
      <text:p text:style-name="P231"><text:span text:style-name="T232">.............................. .............................. .............................. .............................. ..............................<text:s/></text:span></text:p>
      <text:p text:style-name="P233"/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span text:style-name="T240">الإجراءات المنهجية للبحث</text:span></text:p>
          </table:table-cell>
        </table:table-row>
      </table:table>
      <text:p text:style-name="Normal"/>
      <text:p text:style-name="P241"><text:span text:style-name="T242">1</text:span><text:span text:style-name="T243">-وصف تصميم ومنهجية البحث مع ذكر المبررات:<text:s/></text:span></text:p>
      <text:p text:style-name="P244"><text:span text:style-name="T245">.............................. .............................. .............................. .............................. .............................. ..........</text:span></text:p>
      <text:p text:style-name="P246"><text:span text:style-name="T247">.............................. .............................. .............................. .............................. .............................. ..........</text:span></text:p>
      <text:p text:style-name="P248"><text:span text:style-name="T249">2</text:span><text:span text:style-name="T250">-مجتمع البحث وعينته مع ذكر المبررات:<text:s/></text:span></text:p>
      <text:p text:style-name="P251"><text:span text:style-name="T252">.............................. .................................. .............................. .............................. .............................. ......</text:span></text:p>
      <text:p text:style-name="P253"><text:span text:style-name="T254">.............................. .............................. .............................. .............................. .............................. ..........</text:span></text:p>
      <text:p text:style-name="P255"><text:span text:style-name="T256">3</text:span><text:span text:style-name="T257">-أدوات البحث المستخدمة مع توضيح إجراءات الصدق والثبات:</text:span></text:p>
      <text:p text:style-name="P258"><text:span text:style-name="T259">.............................. .............................. .............................. .............................. .............................. ..........</text:span></text:p>
      <text:p text:style-name="P260"><text:span text:style-name="T261">.............................. .............................. .............................. .............................. .............................. ..........</text:span></text:p>
      <text:p text:style-name="P262"><text:span text:style-name="T263">4</text:span><text:span text:style-name="T264">-الطرق المقترحة لتحليل البيانات مع ذكر المبررات:</text:span></text:p>
      <text:p text:style-name="P265"/>
      <text:p text:style-name="P266"><text:span text:style-name="T267">الخطة الزمنية لتنفيذ البحث (بما لا يتجاوز ستة أشهر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/>
            <text:p text:style-name="P280"><text:span text:style-name="T281">م</text:span></text:p>
          </table:table-cell>
          <table:table-cell table:style-name="TableCell282" table:number-rows-spanned="2">
            <text:p text:style-name="P283"/>
            <text:p text:style-name="P284"><text:span text:style-name="T285">المهام</text:span></text:p>
          </table:table-cell>
          <table:table-cell table:style-name="TableCell286" table:number-columns-spanned="6">
            <text:p text:style-name="P287"><text:span text:style-name="T288">الشه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6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Normal"/>
      <text:p text:style-name="Normal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1">تفعيل النتائج والتطبيقات العملية</text:span></text:p>
          </table:table-cell>
        </table:table-row>
      </table:table>
      <text:p text:style-name="P412"/>
      <text:p text:style-name="P413"><text:span text:style-name="T414">1</text:span><text:span text:style-name="T415">-تحديد الجهات والأشخاص المعنيين بالبحث (</text:span><text:span text:style-name="T416">stakeholders</text:span><text:span text:style-name="T417">):</text:span></text:p>
      <text:p text:style-name="P418"><text:span text:style-name="T419">.............................. .............................. .............................. .............................. ..............................<text:s/></text:span></text:p>
      <text:p text:style-name="P420"><text:span text:style-name="T421">.............................. .............................. .............................. .............................. ..............................<text:s/></text:span></text:p>
      <text:p text:style-name="P422"><text:span text:style-name="T423">2</text:span><text:span text:style-name="T424">-كيفية الاستفادة من نتائج البحث وتطبيق مخرجاته (</text:span><text:span text:style-name="T425">الأثر المتوقع من البحث بما يخدم صناع القرار</text:span><text:span text:style-name="T426">):<text:s/></text:span></text:p>
      <text:p text:style-name="P427"><text:span text:style-name="T428">.............................. .............................. .............................. .............................. ..............................<text:s/></text:span></text:p>
      <text:p text:style-name="P429"><text:span text:style-name="T430">.............................. .............................. .............................. .............................. ..............................<text:s/></text:span></text:p>
      <text:p text:style-name="P431">3<text:span text:style-name="T432">- إدارة المخاطر (التحديات والصعوبات التي قد تواجه البحث والفريق البحثي أثناء التنفيذ والحلول البديلة المقترحة لمواجهتها):</text:span></text:p>
      <text:p text:style-name="Normal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الميزانية المقترحة المجدولة</text:span></text:p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مدة المشروع<text:s/></text:span></text:p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5">
            <text:p text:style-name="Normal"><text:span text:style-name="T455">أولا: الفريق البحث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Normal"><text:span text:style-name="T458">م</text:span></text:p>
          </table:table-cell>
          <table:table-cell table:style-name="TableCell459" table:number-columns-spanned="2">
            <text:p text:style-name="P460"><text:span text:style-name="T461">البند</text:span></text:p>
          </table:table-cell>
          <table:covered-table-cell/>
          <table:table-cell table:style-name="TableCell462">
            <text:p text:style-name="Normal"><text:span text:style-name="T463">الدعم المطلوب</text:span></text:p>
          </table:table-cell>
          <table:table-cell table:style-name="TableCell464">
            <text:p text:style-name="Normal"><text:span text:style-name="T465">الدعم المعتمد (للاستعمال الرسمي)</text:span></text:p>
          </table:table-cell>
        </table:table-row>
        <table:table-row table:style-name="TableRow466">
          <table:table-cell table:style-name="TableCell467">
            <text:p text:style-name="P468">1</text:p>
          </table:table-cell>
          <table:table-cell table:style-name="TableCell469" table:number-columns-spanned="2">
            <text:p text:style-name="Normal"><text:span text:style-name="T470">الباحث الرئيس<text:s/>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 table:number-columns-spanned="2">
            <text:p text:style-name="Normal"><text:span text:style-name="T479">الباحثون المشاركون (العدد)</text:span>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المجموع</text:span>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Normal"><text:span text:style-name="T498">ثانيا: المساعدو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Normal"><text:span text:style-name="T501">م</text:span></text:p>
          </table:table-cell>
          <table:table-cell table:style-name="TableCell502" table:number-columns-spanned="2">
            <text:p text:style-name="P503"><text:span text:style-name="T504">العدد</text:span></text:p>
          </table:table-cell>
          <table:covered-table-cell/>
          <table:table-cell table:style-name="TableCell505">
            <text:p text:style-name="Normal"><text:span text:style-name="T506">الدعم المطلوب</text:span></text:p>
          </table:table-cell>
          <table:table-cell table:style-name="TableCell507">
            <text:p text:style-name="Normal"><text:span text:style-name="T508">الدعم المعتمد (للاستعمال الرسمي)</text:span>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 table:number-columns-spanned="2">
            <text:p text:style-name="Normal"><text:span text:style-name="T513">مساعدون وباحثون <text:s/>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Normal"><text:span text:style-name="T520">المجموع</text:span>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5">
            <text:p text:style-name="P532"><text:bookmark-start text:name="_Hlk98838315"/><text:span text:style-name="T533">ثالثا: التدقيق اللغوي والتصميم والطباع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م</text:span></text:p>
          </table:table-cell>
          <table:table-cell table:style-name="TableCell538" table:number-columns-spanned="2">
            <text:p text:style-name="P539"><text:span text:style-name="T540">النوع</text:span></text:p>
          </table:table-cell>
          <table:covered-table-cell/>
          <table:table-cell table:style-name="TableCell541">
            <text:p text:style-name="P542"><text:span text:style-name="T543">الدعم المطلوب</text:span></text:p>
          </table:table-cell>
          <table:table-cell table:style-name="TableCell544">
            <text:p text:style-name="P545"><text:span text:style-name="T546">الدعم المعتمد (للاستعمال الرسمي)</text:span>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المجموع</text:span>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P571"><text:bookmark-end text:name="_Hlk98838315"/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5">
            <text:p text:style-name="P580"><text:span text:style-name="T581">رابعا: متطلبات جمع البيانات والرحلات والزيارات مع ذكر المبررات<text:s/></text:span><text:span text:style-name="T582">(تكتب المبررات بشكل مفصل في آخر صفحة ويوضح بها تكلفة جمع البيانات بدق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م</text:span></text:p>
          </table:table-cell>
          <table:table-cell table:style-name="TableCell587" table:number-columns-spanned="2">
            <text:p text:style-name="P588"><text:span text:style-name="T589">البند</text:span></text:p>
          </table:table-cell>
          <table:covered-table-cell/>
          <table:table-cell table:style-name="TableCell590">
            <text:p text:style-name="P591"><text:span text:style-name="T592">الدعم المطلوب</text:span></text:p>
          </table:table-cell>
          <table:table-cell table:style-name="TableCell593">
            <text:p text:style-name="P594"><text:span text:style-name="T595">الدعم المعتمد (للاستعمال الرسمي)</text:span></text:p>
          </table:table-cell>
        </table:table-row>
        <table:table-row table:style-name="TableRow596">
          <table:table-cell table:style-name="TableCell597">
            <text:p text:style-name="P598"><text:span text:style-name="T599">1</text:span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<text:span text:style-name="T618">المجموع</text:span></text:p>
          </table:table-cell>
          <table:covered-table-cell/>
          <table:table-cell table:style-name="TableCell619" table:number-columns-spanned="3">
            <text:p text:style-name="P620"/>
            <text:p text:style-name="P621"/>
          </table:table-cell>
          <table:covered-table-cell/>
          <table:covered-table-cell/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5">
            <text:p text:style-name="P631"><text:span text:style-name="T632">خامسا: المستشارون<text:s/></text:span><text:span text:style-name="T633">(مع توضيح التخصص ومبرر الاستعانة بالمستشار في آخر صفح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م</text:span></text:p>
          </table:table-cell>
          <table:table-cell table:style-name="TableCell638" table:number-columns-spanned="2">
            <text:p text:style-name="P639"><text:span text:style-name="T640">البند</text:span></text:p>
          </table:table-cell>
          <table:covered-table-cell/>
          <table:table-cell table:style-name="TableCell641">
            <text:p text:style-name="P642"><text:span text:style-name="T643">الدعم المطلوب</text:span></text:p>
          </table:table-cell>
          <table:table-cell table:style-name="TableCell644">
            <text:p text:style-name="P645"><text:span text:style-name="T646">الدعم المعتمد (للاستعمال الرسمي)</text:span></text:p>
          </table:table-cell>
        </table:table-row>
        <table:table-row table:style-name="TableRow647">
          <table:table-cell table:style-name="TableCell648">
            <text:p text:style-name="P649"><text:span text:style-name="T650">1</text:span>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المجموع</text:span></text:p>
          </table:table-cell>
          <table:covered-table-cell/>
          <table:table-cell table:style-name="TableCell670" table:number-columns-spanned="3">
            <text:p text:style-name="P671"/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3">
            <text:p text:style-name="P675"><text:span text:style-name="T676">إجمالي الميزانية</text:span></text:p>
            <text:p text:style-name="P677"><text:span text:style-name="T678">على ألا تتجاوز 200 ألف ريال</text:span></text:p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</table:table>
      <text:p text:style-name="P681"/>
      <text:list text:style-name="LFO3" text:continue-numbering="true">
        <text:list-item>
          <text:p text:style-name="P682"><text:span text:style-name="T683">ينبغي الرجوع إلى لائحة دعم البحث العلمي لمراجعة الشروط وعدم تجاوز مخصصات البنود.<text:s/></text:span></text:p>
        </text:list-item>
      </text:list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>
            <text:p text:style-name="P690"><text:span text:style-name="T691">إقرار الباحث الرئيس</text:span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/>
            <text:p text:style-name="P695"><text:span text:style-name="T696">أقر أنا الموقع أدناه بصحة المعلومات المدونة في هذا النموذج وبالتزامي الكامل بالقيام بمهام الباحث الرئيس الفنية والمالية.</text:span></text:p>
            <text:p text:style-name="P697"/>
          </table:table-cell>
          <table:covered-table-cell/>
        </table:table-row>
        <text:soft-page-break/>
        <table:table-row table:style-name="TableRow698">
          <table:table-cell table:style-name="TableCell699">
            <text:p text:style-name="P700"><text:span text:style-name="T701">اسم الباحث الرئيس</text:span></text:p>
          </table:table-cell>
          <table:table-cell table:style-name="TableCell702">
            <text:p text:style-name="P703"><text:span text:style-name="T704">التوقيع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4" text:continue-numbering="true">
        <text:list-item>
          <text:p text:style-name="P711"><text:span text:style-name="T712">ترفق السير الذاتية للفريق البحثي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akkal Majalla" svg:font-family="Sakkal Majalla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" style:display-name="E" style:family="paragraph" style:parent-style-name="Normal" style:next-style-name="ListParagraph">
      <style:paragraph-properties style:contextual-spacing="true"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2E74B5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0" xlink:href="media/image1.jpeg" xlink:show="embed" xlink:actuate="onLoad"/>
    <draw:fill-image draw:name="a3" xlink:href="media/image1.jpeg" xlink:show="embed" xlink:actuate="onLoad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4916in" fo:margin-right="1in" style:num-format="1" style:writing-mode="rl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5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Sakkal Majalla" style:font-name-complex="Sakkal Majalla" fo:font-size="12pt" style:font-size-asian="12pt" style:font-size-complex="12pt"/>
    </style:style>
    <style:style style:name="T4" style:parent-style-name="DefaultParagraphFont" style:family="text">
      <style:text-properties fo:language="ar" fo:country="SA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-complex="Calibri" fo:color="#0000FF" fo:font-size="10pt" style:font-size-asian="10pt" style:font-size-complex="10pt"/>
    </style:style>
    <style:style style:name="T7" style:parent-style-name="DefaultParagraphFont" style:family="text">
      <style:text-properties style:font-name-complex="Calibri" fo:color="#0000FF" fo:font-size="10pt" style:font-size-asian="10pt" style:font-size-complex="10pt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-complex="Calibri" fo:color="#0000FF" fo:font-size="10pt" style:font-size-asian="10pt" style:font-size-complex="10pt"/>
    </style:style>
    <style:style style:name="T10" style:parent-style-name="DefaultParagraphFont" style:family="text">
      <style:text-properties style:font-name-complex="Calibri" fo:color="#0000FF" fo:font-size="10pt" style:font-size-asian="10pt" style:font-size-complex="10pt"/>
    </style:style>
    <style:style style:family="graphic" style:name="a1">
      <style:graphic-properties style:wrap="run-through" style:run-through="foreground" draw:fill="bitmap" draw:fill-image-name="a0" style:repeat="stretch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bitmap" draw:fill-image-name="a3" style:repeat="stretch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text:span text:style-name="T3"><draw:custom-shape svg:x="5.14583in" svg:y="-0.79236in" svg:width="1.79167in" svg:height="1.73889in" draw:z-index="251659264" draw:id="id0" draw:style-name="a1" draw:name="مستطيل 2" text:anchor-type="paragraph"><svg:title/><svg:desc/><draw:enhanced-geometry draw:type="non-primitive" svg:viewBox="0 0 21600 21600" draw:enhanced-path="M 0 0 L 21600 0 21600 21600 0 21600 Z N"/></draw:custom-shape></text:span></text:p>
        <text:p text:style-name="Header"/>
      </style:header>
      <style:footer>
        <text:p text:style-name="Footer"><text:span text:style-name="T4"><draw:frame draw:z-index="251661312" draw:id="id1" draw:style-name="a2" draw:name="Text Box 5" text:anchor-type="paragraph" svg:x="0in" svg:y="0in" svg:width="0.9in" svg:height="0.39028in" style:rel-width="scale" style:rel-height="scale"><draw:text-box><text:p text:style-name="P5"><text:span text:style-name="T6">Restricted</text:span><text:span text:style-name="T7"><text:s/>- مقيد</text:span></text:p></draw:text-box><svg:title/><svg:desc>Restricted - مقيد</svg:desc></draw:frame></text:span>رقم الإصدار: 1-2022<text:tab/><text:s/><text:page-number style:num-format="1" text:fixed="false">1</text:page-number><text:tab/></text:p>
        <text:p text:style-name="Footer"/>
      </style:footer>
      <style:header-first>
        <text:p text:style-name="Header"><draw:custom-shape svg:x="5.11181in" svg:y="-0.79236in" svg:width="1.79167in" svg:height="1.73889in" draw:z-index="251663360" draw:id="id2" draw:style-name="a4" draw:name="مستطيل 3" text:anchor-type="paragraph"><svg:title/><svg:desc/><draw:enhanced-geometry draw:type="non-primitive" svg:viewBox="0 0 21600 21600" draw:enhanced-path="M 0 0 L 21600 0 21600 21600 0 21600 Z N"/></draw:custom-shape></text:p>
      </style:header-first>
      <style:footer-first>
        <text:p text:style-name="Footer"><draw:frame draw:z-index="251665408" draw:id="id3" draw:style-name="a5" draw:name="Text Box 3" text:anchor-type="paragraph" svg:x="0in" svg:y="0in" svg:width="0.9in" svg:height="0.39028in" style:rel-width="scale" style:rel-height="scale"><draw:text-box><text:p text:style-name="P8"><text:span text:style-name="T9">Restricted</text:span><text:span text:style-name="T10"><text:s/>- مقيد</text:span></text:p></draw:text-box><svg:title/><svg:desc>Restricted - مقيد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na alghamdi</meta:initial-creator>
    <dc:creator>Atheer Alqutaimi</dc:creator>
    <meta:creation-date>2024-07-18T09:21:00Z</meta:creation-date>
    <dc:date>2024-07-18T09:21:00Z</dc:date>
    <meta:template xlink:href="Normal" xlink:type="simple"/>
    <meta:editing-cycles>2</meta:editing-cycles>
    <meta:editing-duration>PT0S</meta:editing-duration>
    <meta:user-defined meta:name="ClassificationContentMarkingFooterShapeIds">6af374c1,1c46477e,15409db</meta:user-defined>
    <meta:user-defined meta:name="ClassificationContentMarkingFooterFontProps">#0000ff,10,Calibri</meta:user-defined>
    <meta:user-defined meta:name="ClassificationContentMarkingFooterText">Restricted - مقيد</meta:user-defined>
    <meta:user-defined meta:name="MSIP_Label_ec65b4a1-2cd3-4833-9541-cd244ba0fc6f_Enabled">true</meta:user-defined>
    <meta:user-defined meta:name="MSIP_Label_ec65b4a1-2cd3-4833-9541-cd244ba0fc6f_SetDate">2024-07-10T11:52:10Z</meta:user-defined>
    <meta:user-defined meta:name="MSIP_Label_ec65b4a1-2cd3-4833-9541-cd244ba0fc6f_Method">Standard</meta:user-defined>
    <meta:user-defined meta:name="MSIP_Label_ec65b4a1-2cd3-4833-9541-cd244ba0fc6f_Name">Restricted</meta:user-defined>
    <meta:user-defined meta:name="MSIP_Label_ec65b4a1-2cd3-4833-9541-cd244ba0fc6f_SiteId">74598160-7fa0-4409-b403-75877d11f1fd</meta:user-defined>
    <meta:user-defined meta:name="MSIP_Label_ec65b4a1-2cd3-4833-9541-cd244ba0fc6f_ActionId">fedb8077-d80c-431a-99ca-9c7ccd9d3f43</meta:user-defined>
    <meta:user-defined meta:name="MSIP_Label_ec65b4a1-2cd3-4833-9541-cd244ba0fc6f_ContentBits">2</meta:user-defined>
    <meta:document-statistic meta:page-count="6" meta:paragraph-count="11" meta:word-count="827" meta:character-count="5530" meta:row-count="39" meta:non-whitespace-character-count="4714"/>
  </office:meta>
</office:document-meta>
</file>